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27</text:p>
          </table:table-cell>
          <table:table-cell table:number-columns-repeated="4" table:style-name="ce10"/>
          <table:table-cell office:value-type="string" table:style-name="ce12">
            <text:p>1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110002:408</text:p>
          </table:table-cell>
          <table:covered-table-cell/>
          <table:table-cell office:value-type="float" office:value="49852.480000000003" table:style-name="ce16">
            <text:p>49852,48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0110004:324</text:p>
          </table:table-cell>
          <table:covered-table-cell/>
          <table:table-cell office:value-type="float" office:value="355170" table:style-name="ce16">
            <text:p>355170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0110004:325</text:p>
          </table:table-cell>
          <table:covered-table-cell/>
          <table:table-cell office:value-type="float" office:value="352980" table:style-name="ce16">
            <text:p>352980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1200005:834</text:p>
          </table:table-cell>
          <table:covered-table-cell/>
          <table:table-cell office:value-type="float" office:value="834800" table:style-name="ce16">
            <text:p>834800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3:1356</text:p>
          </table:table-cell>
          <table:covered-table-cell/>
          <table:table-cell office:value-type="float" office:value="28222525.239999998" table:style-name="ce16">
            <text:p>28222525,24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3:1357</text:p>
          </table:table-cell>
          <table:covered-table-cell/>
          <table:table-cell office:value-type="float" office:value="33032755.16" table:style-name="ce16">
            <text:p>33032755,16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3:1358</text:p>
          </table:table-cell>
          <table:covered-table-cell/>
          <table:table-cell office:value-type="float" office:value="33755091.299999997" table:style-name="ce16">
            <text:p>33755091,3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3:1359</text:p>
          </table:table-cell>
          <table:covered-table-cell/>
          <table:table-cell office:value-type="float" office:value="33940510.539999999" table:style-name="ce16">
            <text:p>33940510,54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01:1886</text:p>
          </table:table-cell>
          <table:covered-table-cell/>
          <table:table-cell office:value-type="float" office:value="323784" table:style-name="ce16">
            <text:p>323784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01:1887</text:p>
          </table:table-cell>
          <table:covered-table-cell/>
          <table:table-cell office:value-type="float" office:value="323874" table:style-name="ce16">
            <text:p>323874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501010:289</text:p>
          </table:table-cell>
          <table:covered-table-cell/>
          <table:table-cell office:value-type="float" office:value="536726.16" table:style-name="ce16">
            <text:p>536726,16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101001:2512</text:p>
          </table:table-cell>
          <table:covered-table-cell/>
          <table:table-cell office:value-type="float" office:value="193082.08" table:style-name="ce16">
            <text:p>193082,08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2101001:2513</text:p>
          </table:table-cell>
          <table:covered-table-cell/>
          <table:table-cell office:value-type="float" office:value="193412.7" table:style-name="ce16">
            <text:p>193412,7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9:0101011:419</text:p>
          </table:table-cell>
          <table:covered-table-cell/>
          <table:table-cell office:value-type="float" office:value="863191.28" table:style-name="ce16">
            <text:p>863191,28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0100051:469</text:p>
          </table:table-cell>
          <table:covered-table-cell/>
          <table:table-cell office:value-type="float" office:value="383016.48" table:style-name="ce16">
            <text:p>383016,48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1:2000008:212</text:p>
          </table:table-cell>
          <table:covered-table-cell/>
          <table:table-cell office:value-type="float" office:value="58490.67" table:style-name="ce16">
            <text:p>58490,67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1:2400003:787</text:p>
          </table:table-cell>
          <table:covered-table-cell/>
          <table:table-cell office:value-type="float" office:value="92106" table:style-name="ce16">
            <text:p>92106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">
            <text:p>36:31:2400003:788</text:p>
          </table:table-cell>
          <table:covered-table-cell/>
          <table:table-cell office:value-type="float" office:value="92106" table:style-name="ce17">
            <text:p>92106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7">
            <text:p>2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DEB3D2D203CD083D6AF019E5268F780689C5489C736AF25135BA2B0FC8CC5B3EF4AC20B8F6B7F348FCCF85050D35A26334BAC6AC36E1112DB2FF7FC7F234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2T06:53:40Z</meta:creation-date>
    <dc:date>2021-04-12T06:53:41Z</dc:date>
  </office:meta>
</office:document-meta>
</file>